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7"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8" style:family="paragraph" style:parent-style-name="Preformatted_20_Text">
      <style:paragraph-properties fo:text-align="justify" style:justify-single-word="false"/>
      <style:text-properties style:font-name="Verdana" fo:font-size="11pt" style:font-size-asian="11pt" style:font-size-complex="11pt"/>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11" style:family="paragraph" style:parent-style-name="Preformatted_20_Text" style:list-style-name="L1">
      <style:paragraph-properties fo:text-align="justify" style:justify-single-word="false"/>
      <style:text-properties style:font-name="Verdana" fo:font-size="11pt" style:font-size-asian="11pt" style:font-size-complex="11pt"/>
    </style:style>
    <style:style style:name="P12" style:family="paragraph" style:parent-style-name="Preformatted_20_Text" style:list-style-name="L1">
      <style:paragraph-properties fo:text-align="justify" style:justify-single-word="false"/>
      <style:text-properties fo:font-variant="normal" fo:text-transform="none" fo:color="#000000" style:font-name="Verdana" fo:font-size="11pt" fo:letter-spacing="normal" fo:font-style="normal" fo:font-weight="normal" style:font-size-asian="11pt" style:font-size-complex="11pt"/>
    </style:style>
    <style:style style:name="T1" style:family="text">
      <style:text-properties style:font-name="Verdana" fo:language="es" fo:country="AR" style:font-name-complex="Verdana"/>
    </style:style>
    <style:style style:name="T2" style:family="text">
      <style:text-properties style:font-name="Verdana" fo:language="es" fo:country="AR" fo:font-weight="bold" style:font-weight-asian="bold" style:font-name-complex="Verdana"/>
    </style:style>
    <style:style style:name="T3" style:family="text">
      <style:text-properties style:font-name="Verdana" style:font-name-complex="Verdana" style:language-complex="zxx" style:country-complex="none"/>
    </style:style>
    <style:style style:name="T4" style:family="text">
      <style:text-properties fo:color="#000000" style:font-name="Verdana" fo:language="es" fo:country="AR" style:font-name-complex="Verdana" style:language-complex="zxx" style:country-complex="none"/>
    </style:style>
    <style:style style:name="T5" style:family="text">
      <style:text-properties fo:color="#000000" style:font-name="Verdana" fo:language="es" fo:country="ES" fo:font-weight="normal" style:font-name-asian="Times New Roman" style:language-asian="zh" style:country-asian="CN" style:font-weight-asian="normal" style:font-name-complex="Verdana" style:language-complex="ar" style:country-complex="SA"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language="es" fo:country="AR" fo:font-style="normal" fo:font-weight="normal" style:font-name-asian="Verdana" style:font-name-complex="Verdana" style:language-complex="zxx" style:country-complex="none"/>
    </style:style>
    <style:style style:name="T8" style:family="text">
      <style:text-properties fo:font-variant="normal" fo:text-transform="none" fo:color="#000000" fo:letter-spacing="normal" fo:language="es" fo:country="AR" fo:font-style="normal" fo:font-weight="normal" style:font-name-complex="Verdana" style:language-complex="zxx" style:country-complex="none"/>
    </style:style>
    <style:style style:name="T9" style:family="text">
      <style:text-properties fo:font-weight="bold" style:font-weight-asian="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7"><text:span text:style-name="T1">La Comisión de SEGURIDAD PUBLICA ha considerado el proyecto de Comunicación</text:span><text:span text:style-name="T2"> 28</text:span><text:span text:style-name="T2">3</text:span><text:span text:style-name="T2">2</text:span><text:span text:style-name="T2">1</text:span><text:span text:style-name="T2"> </text:span><text:span text:style-name="T2">ESF</text:span><text:span text:style-name="T1">, de l</text:span><text:span text:style-name="T1">a</text:span><text:span text:style-name="T1"> señor</text:span><text:span text:style-name="T1">a</text:span><text:span text:style-name="T1"> diputad</text:span><text:span text:style-name="T1">a</text:span><text:span text:style-name="T1"> </text:span><text:span text:style-name="T1">Obeid</text:span><text:span text:style-name="T1"> y </text:span><text:span text:style-name="T1">el señor diputado Lacava</text:span><text:span text:style-name="T1">; </text:span><text:span text:style-name="T1">p</text:span><text:span text:style-name="T5">or el cual se solicita disponga instruir al Ministerio de Seguridad para implementar un link en el Portal de la Web de la Provincia, que tenga información en tiempo real sobre cuestiones prioritarias relacionadas con la seguridad vial</text:span><text:span text:style-name="T1">; </text:span><text:span text:style-name="T3">y, por las razones expuestas en los fundamentos y las que podrá dar el miembro informante, </text:span><text:span text:style-name="T4">aconseja la aprobación </text:span><text:span text:style-name="T4">siguiente texto:</text:span></text:p>
      <text:p text:style-name="P6"/>
      <text:p text:style-name="P8"><text:span text:style-name="T7">“</text:span><text:span text:style-name="T8">La Cámara de Diputados de la Provincia de Santa Fe vería con agrado que el Poder Ejecutivo a través del organismo pertinente, evalué la posibilidad de poner en funcionamiento</text:span><text:span text:style-name="T6"> un link en el Portal de la Web del Gobierno de la Provincia de Santa Fe, que tenga información en tiempo real sobre cuestiones prioritarias relacionadas con la seguridad vial de la provinci</text:span><text:span text:style-name="T6">a, teniendo </text:span><text:span text:style-name="T6">en consideración los siguientes componentes: </text:span></text:p>
      <text:list xml:id="list844241893" text:style-name="L1">
        <text:list-item>
          <text:p text:style-name="P11"><text:span text:style-name="T6">la ubicación en la </text:span><text:span text:style-name="T6">página de inicio del Portal de la Web provincial, </text:span><text:span text:style-name="T6">caracterizad</text:span><text:span text:style-name="T6">a</text:span><text:span text:style-name="T6"> por </text:span><text:span text:style-name="T6">su fácil</text:span><text:span text:style-name="T6"> acceso; </text:span><text:span text:style-name="T6">organización clara y contenidos didáctic</text:span><text:span text:style-name="T6">os</text:span><text:span text:style-name="T6">, con acompañamiento de expresión gráfica;</text:span></text:p>
        </text:list-item>
        <text:list-item>
          <text:p text:style-name="P12">cartografía vial provincial debidamente actualizada, con las referencias exigibles a un mapa vial, complementada con planos de acceso a los centros poblados santafesinos;</text:p>
        </text:list-item>
        <text:list-item>
          <text:p text:style-name="P11"><text:span text:style-name="T6">i</text:span><text:span text:style-name="T6">ncluir dentro del Link un programa de “desde /hasta", en el cual el usuario puede tener información de las distancias de una localidad de salida a otra de llegada, dentro del territorio provincial, su opción vial más conveniente, costos de peajes y </text:span><text:span text:style-name="T6">i</text:span><text:span text:style-name="T6">nformaciones adicionales </text:span><text:span text:style-name="T6">para el</text:span><text:span text:style-name="T6"> usua</text:span><text:span text:style-name="T6">ri</text:span><text:span text:style-name="T6">o;</text:span></text:p>
        </text:list-item>
        <text:list-item>
          <text:p text:style-name="P11"><text:span text:style-name="T6">m</text:span><text:span text:style-name="T6">apeo actualizado de obras y reparaciones, magnitud de los mismos y tiempos de permanencia en las autopistas, rutas y caminos troncales rurales;</text:span></text:p>
        </text:list-item>
        <text:list-item>
          <text:p text:style-name="P11"><text:span text:style-name="T6">e</text:span><text:span text:style-name="T6">stado del tiempo en el territorio provincial, incluyendo pronósticos extendidos sobre las condiciones climáticas, con su apoyo cartográfico;</text:span></text:p>
        </text:list-item>
        <text:list-item>
          <text:p text:style-name="P11"><text:span text:style-name="T6">d</text:span><text:span text:style-name="T6">isponibilidad de mapas utilitarios que contengan incidentes derivados del accionar del hombre y/o contingencias meteorológicas: áreas de fuego/humo por basurales, incendios de pastizales, accidentes de tránsito, heladas, niebla, etc.; </text:span><text:span text:style-name="T6">y,</text:span></text:p>
        </text:list-item>
        <text:list-item>
          <text:p text:style-name="P11"><text:span text:style-name="T6">d</text:span><text:span text:style-name="T6">isponibilidad de un compendio de Normas de seguridad vial y legislación de tránsito a nivel provincial y nacional.</text:span></text:p>
        </text:list-item>
      </text:list>
      <text:p text:style-name="P4"/>
      <text:p text:style-name="P3"><text:span text:style-name="T9">Sala de la Comisión, </text:span><text:span text:style-name="T9">13</text:span><text:span text:style-name="T9">-11-13</text:span></text:p>
      <text:p text:style-name="P5"/>
      <text:p text:style-name="P5">FIRMANTES: ACUÑA – TONIOLLI – MASTROCOLA - DAN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3-11-14T13:59:51</dc:date>
    <meta:print-date>2013-10-30T13:46:13</meta:print-date>
    <meta:editing-cycles>36</meta:editing-cycles>
    <meta:editing-duration>PT2H34M58S</meta:editing-duration>
    <meta:generator>LibreOffice/3.5$Linux_X86_64 LibreOffice_project/350m1$Build-2</meta:generator>
    <meta:printed-by>comisiones </meta:printed-by>
    <dc:creator>comisiones </dc:creator>
    <meta:document-statistic meta:table-count="0" meta:image-count="1" meta:object-count="0" meta:page-count="1" meta:paragraph-count="13" meta:word-count="373" meta:character-count="2411" meta:non-whitespace-character-count="2057"/>
    <meta:user-defined meta:name="Información 1"/>
    <meta:user-defined meta:name="Información 2"/>
    <meta:user-defined meta:name="Información 3"/>
    <meta:user-defined meta:name="Información 4"/>
  </office:meta>
</office:document-meta>
</file>